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4075in"/>
    </style:style>
    <style:style style:name="co3" style:family="table-column">
      <style:table-column-properties fo:break-before="auto" style:column-width="2.4008in"/>
    </style:style>
    <style:style style:name="co4" style:family="table-column">
      <style:table-column-properties fo:break-before="auto" style:column-width="2.2575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Results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SNOM_ID</text:p>
          </table:table-cell>
          <table:table-cell table:style-name="ce1" office:value-type="string">
            <text:p>SNOM_DESCR</text:p>
          </table:table-cell>
          <table:table-cell table:style-name="ce1" office:value-type="string">
            <text:p>CAND_ID</text:p>
          </table:table-cell>
          <table:table-cell table:style-name="ce2" office:value-type="string">
            <text:p>Descr</text:p>
          </table:table-cell>
          <table:table-cell table:style-name="ce4" office:value-type="string">
            <text:p>Synd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2"/>
          <table:table-cell table:style-name="ce4"/>
          <table:table-cell table:number-columns-repeated="1019"/>
        </table:table-row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Αν. Μακεδονίας &amp; Θράκη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Τρελλης Χρηστος του Ιωαννη</text:p>
          </table:table-cell>
          <table:table-cell table:style-name="ce4" office:value-type="string">
            <text:p>ΛΑΪΚΗ ΣΥΣΠΕΙΡΩΣΗ ΑΝΑΤΟΛΙΚΗΣ ΜΑΚΕΔΟΝΙΑΣ ΚΑΙ ΘΡΑΚΗ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Παυλιδης Γεωργιος του Αθανασιου</text:p>
          </table:table-cell>
          <table:table-cell table:style-name="ce4" office:value-type="string">
            <text:p>ΠΕΡΙΦΕΡΕΙΑΚΗ ΑΝΑΓΕΝΝΗΣ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Χαριτου Δημητριος του Αθανασιου</text:p>
          </table:table-cell>
          <table:table-cell table:style-name="ce4" office:value-type="string">
            <text:p>ΑΡΙΣΤΕΡΗ ΟΙΚΟΛΟΓΙΚΗ ΣΥΝΕΡΓΑΣ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Γιαννακιδης Αριστειδης του Αθανασιου</text:p>
          </table:table-cell>
          <table:table-cell table:style-name="ce4" office:value-type="string">
            <text:p>ΚΟΙΝΩΝΙΚΗ ΣΥΜΜΑΧΙΑ-ΑΝΑΤΟΛΙΚΗ ΜΑΚΕΔΟΝΙΑ ΘΡΑΚΗ - ΜΕ ΕΝΙΑΙΑ ΠΕΡΙΦΕΡΕΙΑΚΗ ΣΥΝΕΙΔΗΣ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Μποτσιδης Γεωργιος του Δημητριου</text:p>
          </table:table-cell>
          <table:table-cell table:style-name="ce4" office:value-type="string">
            <text:p>ΑΝΤΑΡΣΙΑ ΣΤΗΝ ΑΝΑΤΟΛΙΚΗ ΜΑΚΕΔΟΝΙΑ ΚΑΙ ΤΗ ΘΡΑΚ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Μακρης Αθανασιος του Ανδρεα</text:p>
          </table:table-cell>
          <table:table-cell table:style-name="ce4" office:value-type="string">
            <text:p>ΟΙΚΟΛΟΓΙΑ ΑΛΛΗΛΕΓΓΥΗ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Κεντρικής Μακεδονία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Κωνσταντινιδης Θεοδοσιος του Νικολαου</text:p>
          </table:table-cell>
          <table:table-cell table:style-name="ce4" office:value-type="string">
            <text:p>ΛΑΪΚΗ ΣΥΣΠΕΙΡΩΣΗ ΚΕΝΤΡΙΚΗΣ ΜΑΚΕΔΟΝΙ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Μπολαρης Μαρκος του Ηλια</text:p>
          </table:table-cell>
          <table:table-cell table:style-name="ce4" office:value-type="string">
            <text:p>ΚΕΝΤΡΙΚΗ ΜΑΚΕΔΟΝΙΑ ΜΕΤΩΠΟ ΑΝΑΠΤΥΞΗ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Ψωμιαδης Παναγιωτης του Χαραλαμπους</text:p>
          </table:table-cell>
          <table:table-cell table:style-name="ce4" office:value-type="string">
            <text:p>ΔΥΝΑΜΗ ΓΙΑ ΤΗΝ ΠΕΡΙΦΕΡΕΙΑ ΚΕΝΤΡΙΚΗΣ ΜΑΚΕΔΟΝΙΑΣ (ΠΑΝΑΓΙΩΤΗΣ Χ. ΨΩΜΙΑΔΗΣ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Βελοπουλος Κυριακος του Ιωσηφ</text:p>
          </table:table-cell>
          <table:table-cell table:style-name="ce4" office:value-type="string">
            <text:p>ΚΑΘΑΡΑ ΧΕΡΙΑ, ΚΑΘΑΡΕΣ ΙΔΕΕΣ, ΚΑΘΑΡΕΣ ΛΥΣΕΙ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Κουρακης Αναστασιος (Τασος) του Στυλιανου</text:p>
          </table:table-cell>
          <table:table-cell table:style-name="ce4" office:value-type="string">
            <text:p>ΡΙΖΟΣΠΑΣΤΙΚΗ ΑΡΙΣΤΕΡΗ ΕΝΟΤΗΤΑ - ΜΠΟΡΟΥΜΕ ΝΑ ΤΟΥΣ ΣΤΑΜΑΤΗΣΟΥΜΕ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Ξηροτυρη - Αικατεριναρη Ασημινα του Γεωργιου</text:p>
          </table:table-cell>
          <table:table-cell table:style-name="ce4" office:value-type="string">
            <text:p>ΑΣΗΜΙΝΑ ΞΗΡΟΤΥΡΗ - ΑΙΚΑΤΕΡΙΝΑΡΗ ΔΗΜΟΚΡΑΤΙΑ-ΟΙΚΟΛΟΓΙΑ-ΣΥΜΜΕΤΟΧ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7</text:p>
          </table:table-cell>
          <table:table-cell table:style-name="ce2" office:value-type="string">
            <text:p>Τρεμοπουλος Μιχαηλ του Αναστασιου</text:p>
          </table:table-cell>
          <table:table-cell table:style-name="ce4" office:value-type="string">
            <text:p>ΟΙΚΟΛΟΓΙΑ ΑΛΛΗΛΕΓΓΥ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8</text:p>
          </table:table-cell>
          <table:table-cell table:style-name="ce2" office:value-type="string">
            <text:p>Κουτρας Ιωαννης του Ζερβα</text:p>
          </table:table-cell>
          <table:table-cell table:style-name="ce4" office:value-type="string">
            <text:p>ΑΝΤΙΚΑΠΙΤΑΛΙΣΤΙΚΗ ΑΡΙΣΤΕΡΑ-ΑΝΤΑΡΣΙΑ ΣΕ ΚΥΒΕΡΝΗΣΗ-ΕΕ-ΔΝΤ-ΚΑΛΛΙΚΡΑΤΗ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Δυτικής Μακεδονία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Κωνσταντινιδης Σπυριδων του Ηλια</text:p>
          </table:table-cell>
          <table:table-cell table:style-name="ce4" office:value-type="string">
            <text:p>ΑΝΤΙΚΑΠΙΤΑΛΙΣΤΙΚΗ ΑΝΑΤΡΟΠ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Παπαιορδανιδης Ιωαννης του Δημητριου</text:p>
          </table:table-cell>
          <table:table-cell table:style-name="ce4" office:value-type="string">
            <text:p>ΑΡΧΗ...ΖΟΥΜΕ ΜΑΖΙ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Κυρινας Αντωνιος του Χρηστου</text:p>
          </table:table-cell>
          <table:table-cell table:style-name="ce4" office:value-type="string">
            <text:p>ΕΝΑΛΛΑΚΤΙΚΗ ΔΡΑΣΗ ΓΙΑ ΤΗ ΔΥΤΙΚΗ ΜΑΚΕΔΟΝ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Τσακωνας Αντωνιος του Φωτιου</text:p>
          </table:table-cell>
          <table:table-cell table:style-name="ce4" office:value-type="string">
            <text:p>ΛΑΙΚΗ ΣΥΣΠΕΙΡΩΣΗ ΔΥΤΙΚΗΣ ΜΑΚΕΔΟΝΙ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Δακης Γεωργιος του Κωνσταντινου</text:p>
          </table:table-cell>
          <table:table-cell table:style-name="ce4" office:value-type="string">
            <text:p>ΣΥΜΜΑΧΙΑ ΤΩΝ ΠΟΛΙΤΩΝ ΓΙΑ ΤΗ ΔΥΤΙΚΗ ΜΑΚΕΔΟΝ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Αλτινης Παυλος του Χρηστου</text:p>
          </table:table-cell>
          <table:table-cell table:style-name="ce4" office:value-type="string">
            <text:p>ΣΥΝΔΥΑΣΜΟΣ ΠΑΥΛΟΥ ΧΡ. ΑΛΤΙΝΗ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Ηπείρου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Κωτσαντής Κωνσταντίνος του Θεοδώρου</text:p>
          </table:table-cell>
          <table:table-cell table:style-name="ce4" office:value-type="string">
            <text:p>ΛΑΪΚΗ ΣΥΣΠΕΙΡΩΣΗ ΗΠΕΙΡΟΥ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Καχριμανης Αλεξανδρος του Γεωργιου</text:p>
          </table:table-cell>
          <table:table-cell table:style-name="ce4" office:value-type="string">
            <text:p>ΑΞΙΟΒΙΩΤΗ ΑΝΑΠΤΥΞΗ ΗΠΕΙΡΟΥ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Αργύρης Ευάγγελος του Ιωάννη</text:p>
          </table:table-cell>
          <table:table-cell table:style-name="ce4" office:value-type="string">
            <text:p>ΗΠΕΙΡΟΣ - ΤΟΠΟΣ ΝΑ ΖΕΙ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Ζάψας Γεώργιος του Ευαγγέλου</text:p>
          </table:table-cell>
          <table:table-cell table:style-name="ce4" office:value-type="string">
            <text:p>ΗΠΕΙΡΟΣ ΤΩΝ ΟΡΙΖΟΝΤΩΝ Περιφερειακή Συνεργασία Πολιτών της Οικολογίας και της Αριστερά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Ζηκος Νικολαος του Αποστολου</text:p>
          </table:table-cell>
          <table:table-cell table:style-name="ce4" office:value-type="string">
            <text:p>Αριστερή Παρέμβαση στην Ήπειρο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Παπαδημητριου Ιωαννης του Δημητρίου</text:p>
          </table:table-cell>
          <table:table-cell table:style-name="ce4" office:value-type="string">
            <text:p>ΑΥ.ΡΙ.Ο. (Αυτοδιοικητικό Ριζοσπαστικό Ορμητήριο) για την Ήπειρο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Θεσσαλία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Γενηκομσιου Θεοφανης του Αποστολου</text:p>
          </table:table-cell>
          <table:table-cell table:style-name="ce4" office:value-type="string">
            <text:p>ΑΡΙΣΤΕΡΗ ΠΑΡΕΜΒΑΣΗ ΣΤΗ ΘΕΣΣΑΛ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Ροντουλης Αστεριος του Γεωργιου</text:p>
          </table:table-cell>
          <table:table-cell table:style-name="ce4" office:value-type="string">
            <text:p>ΕΛΕΥΘΕΡΟΙ ΘΕΣΣΑΛΟΙ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Πουλακης Κωνσταντινοσ-Νικολαος του Ομηρου</text:p>
          </table:table-cell>
          <table:table-cell table:style-name="ce4" office:value-type="string">
            <text:p>ΘΕΣΣΑΛΙΑ της ΑΛΛΗΛΕΓΓΥΗΣ και της ΟΙΚΟΛΟΓΙ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Παπατολιας Αποστολος του Ιωαννη</text:p>
          </table:table-cell>
          <table:table-cell table:style-name="ce4" office:value-type="string">
            <text:p>Θεσσαλών Δύναμ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Ζαχαροπουλος Αθανασιος του Γεωργιου</text:p>
          </table:table-cell>
          <table:table-cell table:style-name="ce4" office:value-type="string">
            <text:p>ΚΟΙΝΟΝ ΤΩΝ ΘΕΣΣΑΛΩΝ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Μπουτας Ευαγγελος του Θωμα</text:p>
          </table:table-cell>
          <table:table-cell table:style-name="ce4" office:value-type="string">
            <text:p>ΛΑΪΚΗ ΣΥΣΠΕΙΡΩΣΗ ΘΕΣΣΑΛΙ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7</text:p>
          </table:table-cell>
          <table:table-cell table:style-name="ce2" office:value-type="string">
            <text:p>Κουρετας Δημητριος του Διονυσιου</text:p>
          </table:table-cell>
          <table:table-cell table:style-name="ce4" office:value-type="string">
            <text:p>Μένουμε Θεσσαλία, Οικο-ΛΟΓΙΚ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8</text:p>
          </table:table-cell>
          <table:table-cell table:style-name="ce2" office:value-type="string">
            <text:p>Αγοραστος Κωνσταντινος του Αναστασιου</text:p>
          </table:table-cell>
          <table:table-cell table:style-name="ce4" office:value-type="string">
            <text:p>ΣΥΜΜΑΧΙΑ ΥΠΕΡ ΤΩΝ ΠΟΛΙΤΩΝ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Ιονίων Νήσων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Γουλης Θεοδωρος του Σπυριδωνος</text:p>
          </table:table-cell>
          <table:table-cell table:style-name="ce4" office:value-type="string">
            <text:p>ΛΑΪΚΗ ΣΥΣΠΕΙΡΩΣΗ ΙΟΝΙΩΝ ΝΗΣΩΝ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Γαλιατσατος Θεοδωρος του Αποστολου</text:p>
          </table:table-cell>
          <table:table-cell table:style-name="ce4" office:value-type="string">
            <text:p>ΑΝΕΞΑΡΤΗΤΗ ΑΥΤΟΔΙΟΙΚΗΤΙΚΗ ΣΥΝΕΡΓΑΣΙΑ ΑΡΧΩΝ (ΑΝ.Α.Σ.Α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Βλαχος Σωτηριος του Αλκινοου</text:p>
          </table:table-cell>
          <table:table-cell table:style-name="ce4" office:value-type="string">
            <text:p>ΑΡΙΣΤΕΡΗ ΚΙΝΗΣΗ ΙΟΝΙΟΥ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Σπυρου Σπυριδων του Πετρου</text:p>
          </table:table-cell>
          <table:table-cell table:style-name="ce4" office:value-type="string">
            <text:p>ΝΕΑ ΙΟΝΙΟΣ ΠΟΛΙΤΕ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Λαχανιωτη Αντωνια του Δημητριου</text:p>
          </table:table-cell>
          <table:table-cell table:style-name="ce4" office:value-type="string">
            <text:p>ΑΝΤΙΚΑΠΙΤΑΛΙΣΤΙΚΗ ΑΡΙΣΤΕΡΑ ΣΤΑ ΙΟΝ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Καλουδης Γιωργος του Νικολαου</text:p>
          </table:table-cell>
          <table:table-cell table:style-name="ce4" office:value-type="string">
            <text:p>ΕΠΤΑΝΗΣΙΑΚΗ ΑΝΑΓΕΝΝΗΣ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7</text:p>
          </table:table-cell>
          <table:table-cell table:style-name="ce2" office:value-type="string">
            <text:p>Μπεριατος Ηλιας του Τηλεμαχου</text:p>
          </table:table-cell>
          <table:table-cell table:style-name="ce4" office:value-type="string">
            <text:p>ΙΟΝΙΟ ΑΡΧΙΠΕΛΑΓΟΣ συμμαχία για το περιβάλλον, την ανάπτυξη και τον πολιτισμό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Δυτικής Ελλάδα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Καραθανασόπουλος Νικόλαος του Πέτρου</text:p>
          </table:table-cell>
          <table:table-cell table:style-name="ce4" office:value-type="string">
            <text:p>ΛΑΪΚΗ ΣΥΣΠΕΙΡΩΣΗ ΔΥΤΙΚΗΣ ΕΛΛΑΔ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Χατζηλάμπρου Βασίλειος του Σάββα</text:p>
          </table:table-cell>
          <table:table-cell table:style-name="ce4" office:value-type="string">
            <text:p>ΑΝΤΙΣΤΑΣΗ ΠΟΛΙΤΩΝ ΔΥΤΙΚΗΣ ΕΛΛΑΔ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Κατσιφάρας Απόστολος του Ιωάννη</text:p>
          </table:table-cell>
          <table:table-cell table:style-name="ce4" office:value-type="string">
            <text:p>Δυτική Ελλάδα - Δικαίωμα στην πρόοδο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Δεσύλλας Δημήτριος του Νικολάου</text:p>
          </table:table-cell>
          <table:table-cell table:style-name="ce4" office:value-type="string">
            <text:p>Αριστερή Παρέμβαση-Αντικαπιταλιστική Κίνηση στη Δυτική Ελλάδ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Ρήγας Χρήστος του Ανδρέα</text:p>
          </table:table-cell>
          <table:table-cell table:style-name="ce4" office:value-type="string">
            <text:p>ΕΘΝΙΚΗ ΣΥΣΠΕΙΡΩΣΗ ΓΙΑ ΤΗ ΔΥΤΙΚΗ ΕΛΛΑΔ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Τσούκαλης Νικόλαος του Σπυρίδωνος</text:p>
          </table:table-cell>
          <table:table-cell table:style-name="ce4" office:value-type="string">
            <text:p>ΔΗΜΟΚΡΑΤΙΚΗ ΟΙΚΟΛΟΓΙΚΗ ΑΝΑΣΥΝΘΕΣΗ ΔΥΤΙΚΗΣ ΕΛΛΑΔ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7</text:p>
          </table:table-cell>
          <table:table-cell table:style-name="ce2" office:value-type="string">
            <text:p>Παπαναστασίου Γεώργιος του Παντελή</text:p>
          </table:table-cell>
          <table:table-cell table:style-name="ce4" office:value-type="string">
            <text:p>ΖΟΥΜΕ ΔΥΤΙΚ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8</text:p>
          </table:table-cell>
          <table:table-cell table:style-name="ce2" office:value-type="string">
            <text:p>Χρυσανθακόπουλος Αλέξανδρος του Χρήστου</text:p>
          </table:table-cell>
          <table:table-cell table:style-name="ce4" office:value-type="string">
            <text:p>ΕΛΠΙΔΑ ΓΙΑ ΤΗΝ ΔΥΤΙΚΗ ΕΛΛΑΔ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9</text:p>
          </table:table-cell>
          <table:table-cell table:style-name="ce2" office:value-type="string">
            <text:p>Παπακωνσταντίνου Κωνσταντίνος του Γεωργίου</text:p>
          </table:table-cell>
          <table:table-cell table:style-name="ce4" office:value-type="string">
            <text:p>ΟΙΚΟΛΟΓΙΚΗ ΔΥΤΙΚΗ ΕΛΛΑΔΑ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Στερεάς Ελλάδα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Μαρίνος Γεώργιος του Βασιλείου</text:p>
          </table:table-cell>
          <table:table-cell table:style-name="ce4" office:value-type="string">
            <text:p>ΛΑΪΚΗ ΣΥΣΠΕΙΡΩΣΗ ΣΤΕΡΕΑΣ ΕΛΛΑΔ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Περγαντάς Κλέαρχος του Ιωάννη</text:p>
          </table:table-cell>
          <table:table-cell table:style-name="ce4" office:value-type="string">
            <text:p>ΣΤΕΡΕΑ ΕΛΛΑΔΑ - ΚΛΕΑΡΧΟΣ ΠΕΡΓΑΝΤ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Χειμαρας Αθανασιος του Γεωργιου</text:p>
          </table:table-cell>
          <table:table-cell table:style-name="ce4" office:value-type="string">
            <text:p>Μαζί για τη Στερεά Ελλάδα της ανάπτυξη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Σπανούδη Δέσποινα του Κωνσταντίνου</text:p>
          </table:table-cell>
          <table:table-cell table:style-name="ce4" office:value-type="string">
            <text:p>Αυτοδιοικητικό κίνημα Περιφέρειας Στερεάς με αγώνες και αλληλεγγύη απέναντι στην κρίσ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Στουπης Νικολαος του Λουκά</text:p>
          </table:table-cell>
          <table:table-cell table:style-name="ce4" office:value-type="string">
            <text:p>ΡΙΖΟΣΠΑΣΤΙΚΗ ΚΑΙ ΟΙΚΟΛΟΓΙΚΗ ΣΥΝΕΡΓΑΣΙΑ ΓΙΑ ΤΗ ΣΤΕΡΕΑ ΕΛΛΑΔ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Παπανδρέου Νικόλαος του Ευσταθίου</text:p>
          </table:table-cell>
          <table:table-cell table:style-name="ce4" office:value-type="string">
            <text:p>ΑΝΕΞΑΡΤΗΤΟ ΜΕΤΩΠΟ ΣΤΕΡΕΑΣ ΕΛΛΑΔΑΣ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9</text:p>
          </table:table-cell>
          <table:table-cell table:style-name="ce1" office:value-type="string">
            <text:p>Αττική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Χαγιος Αγγελος Φωτιος</text:p>
          </table:table-cell>
          <table:table-cell table:style-name="ce4" office:value-type="string">
            <text:p>ΑΝΤΙΚΑΠΙΤΑΛΙΣΤΙΚΗ ΑΝΑΤΡΟΠΗ, ΥΠΟΤΙΤΛΟ ΑΝΤΑΡΣΙΑ ΣΕ ΚΥΒΕΡΝΗΣΗ - Ε.Ε. - Δ.Ν.Τ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Σγουρος Ιωαννης Παναγιωτης</text:p>
          </table:table-cell>
          <table:table-cell table:style-name="ce4" office:value-type="string">
            <text:p>ΑΤΤΙΚ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Ψαριανος Γρηγοριος Νικολαος</text:p>
          </table:table-cell>
          <table:table-cell table:style-name="ce4" office:value-type="string">
            <text:p>ΑΤΤΙΚΗ Γ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Κικιλιας Βασιλειος Παναγιωτης</text:p>
          </table:table-cell>
          <table:table-cell table:style-name="ce4" office:value-type="string">
            <text:p>ΑΤΤΙΚΗ ΝΕΑ ΠΡΟΟΠΤΙΚ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Γεωργιαδης Σπυριδων - Αδωνις Αθανασιος</text:p>
          </table:table-cell>
          <table:table-cell table:style-name="ce4" office:value-type="string">
            <text:p>ΑΤΤΙΚΗ ΟΔΟ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Διακος Κωνσταντινος Γεωργιος</text:p>
          </table:table-cell>
          <table:table-cell table:style-name="ce4" office:value-type="string">
            <text:p>ΑΤΤΙΚΗ ΟΙΚΟΛΟΓΙΚΗ ΑΠΑΝΤΗΣ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7</text:p>
          </table:table-cell>
          <table:table-cell table:style-name="ce2" office:value-type="string">
            <text:p>Μητροπουλος Αλεξιος Παναγιωτης</text:p>
          </table:table-cell>
          <table:table-cell table:style-name="ce4" office:value-type="string">
            <text:p>ΑΤΤΙΚΗ ΣΥΝΕΡΓΑΣΙΑ-ΟΧΙ ΣΤΟ ΜΝΗΜΟΝΙΟ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8</text:p>
          </table:table-cell>
          <table:table-cell table:style-name="ce2" office:value-type="string">
            <text:p>Δημαρας Ιωαννης Νικολαος</text:p>
          </table:table-cell>
          <table:table-cell table:style-name="ce4" office:value-type="string">
            <text:p>ΓΙΑΝΝΗΣ ΔΗΜΑΡΑΣ-ΑΡΜΑ ΠΟΛΙΤΩΝ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9</text:p>
          </table:table-cell>
          <table:table-cell table:style-name="ce2" office:value-type="string">
            <text:p>Παφιλης Αθανασιος Σπυριδωνας</text:p>
          </table:table-cell>
          <table:table-cell table:style-name="ce4" office:value-type="string">
            <text:p>ΛΑΪΚΗ ΣΥΣΠΕΙΡΩΣΗ ΑΤΤΙΚΗ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0</text:p>
          </table:table-cell>
          <table:table-cell table:style-name="ce2" office:value-type="string">
            <text:p>Αλαβανος Αλεξανδρος Νικολαος</text:p>
          </table:table-cell>
          <table:table-cell table:style-name="ce4" office:value-type="string">
            <text:p>ΜΕΤΩΠΟ ΑΛΛΗΛΕΓΓΥΗΣ ΚΑΙ ΑΝΑΤΡΟΠΗΣ ΕΛΕΥΘΕΡΗ ΑΤΤΙΚΗ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Πελοποννήσου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Γοντικας Νικολαος του Ανδρεα</text:p>
          </table:table-cell>
          <table:table-cell table:style-name="ce4" office:value-type="string">
            <text:p>ΛΑΪΚΗ ΣΥΣΠΕΙΡΩΣΗ ΠΕΛΟΠΟΝΝΗΣΟΥ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Κατσαρης Παναγιωτης του Δημητριου</text:p>
          </table:table-cell>
          <table:table-cell table:style-name="ce4" office:value-type="string">
            <text:p>ΑΡΙΣΤΕΡΗ ΑΝΤΙΚΑΠΙΤΑΛΙΣΤΙΚΗ ΠΑΡΕΜΒΑΣΗ ΣΤΟ ΜΩΡ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Πετρακος Αθανασιος του Κωνσταντινου</text:p>
          </table:table-cell>
          <table:table-cell table:style-name="ce4" office:value-type="string">
            <text:p>ΑΓΩΝΙΣΤΙΚΗ ΣΥΝΕΡΓΑΣΙΑ ΠΕΛΟΠΟΝΝΗΣΟΥ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Δρακος Δημητριος του Ευσταθιου</text:p>
          </table:table-cell>
          <table:table-cell table:style-name="ce4" office:value-type="string">
            <text:p>ΔΥΝΑΤΗ ΠΕΛΟΠΟΝΝΗΣΟ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Μπουκλης Λαμπρος του Ηλια</text:p>
          </table:table-cell>
          <table:table-cell table:style-name="ce4" office:value-type="string">
            <text:p>ΟΙΚΟΛΟΓΙΚΗ ΣΥΜΠΟΛΙΤΕΙΑ ΤΟΥ ΜΟΡΙ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Τσογκας Γεωργιος του Παυλου</text:p>
          </table:table-cell>
          <table:table-cell table:style-name="ce4" office:value-type="string">
            <text:p>ΔΗΜΟΚΡΑΤΙΚΗ ΟΙΚΟΛΟΓΙΚΗ συνεργασία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7</text:p>
          </table:table-cell>
          <table:table-cell table:style-name="ce2" office:value-type="string">
            <text:p>Τατουλης Πετρος του Παναγιωτη</text:p>
          </table:table-cell>
          <table:table-cell table:style-name="ce4" office:value-type="string">
            <text:p>ΝΕΑ ΠΕΛΟΠΟΝΝΗΣΟΣ - ΠΕΤΡΟΣ ΤΑΤΟΥΛΗ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8</text:p>
          </table:table-cell>
          <table:table-cell table:style-name="ce2" office:value-type="string">
            <text:p>Σαμπαζιωτης Θεοδωρος του Νικητα</text:p>
          </table:table-cell>
          <table:table-cell table:style-name="ce4" office:value-type="string">
            <text:p>ΕΘΝΙΚΗ ΣΥΣΠΕΙΡΩΣΗ ΓΙΑ ΤΗΝ ΠΕΛΟΠΟΝΝΗΣΟ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Βορείου Αιγαίου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Κόρακας Ευστράτιος του Χρήστου</text:p>
          </table:table-cell>
          <table:table-cell table:style-name="ce4" office:value-type="string">
            <text:p>ΛΑΪΚΗ ΣΥΣΠΕΙΡΩΣΗ ΒΟΡΕΙΟΥ ΑΙΓΑΙΟΥ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Γιακαλης Αθανασιος (Νασος) του Παναγιώτη</text:p>
          </table:table-cell>
          <table:table-cell table:style-name="ce4" office:value-type="string">
            <text:p>ΙΣΧΥΡΟ ΒΟΡΕΙΟ ΑΙΓΑΙΟ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Βογιατζης Παυλος του Γεωργιου</text:p>
          </table:table-cell>
          <table:table-cell table:style-name="ce4" office:value-type="string">
            <text:p>ΑΓΩΝΑΣ ΓΙΑ ΤΑ ΝΗΣΙΑ Μ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Γιαννίρης Ηλίας του Κωνσταντίνου</text:p>
          </table:table-cell>
          <table:table-cell table:style-name="ce4" office:value-type="string">
            <text:p>Οικολογικός Ανεμο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Τεντόμας Βασίλειος του Στυλιανού</text:p>
          </table:table-cell>
          <table:table-cell table:style-name="ce4" office:value-type="string">
            <text:p>ΜΕ ΤΟΥΣ ΠΟΛΙΤΕΣ ΚΟΝΤΡΑ ΣΤΟΝ ΚΑΙΡΟ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Τσιρεπλης Ιγνατιος (Τακης) του Παναγιώτη</text:p>
          </table:table-cell>
          <table:table-cell table:style-name="ce4" office:value-type="string">
            <text:p>Ανταρσία στο Αιγαίο - Αντικαπιταλιστική Αριστερά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Νοτίου Αιγαίου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Καφανταρη Ευθαλια (Λιλα) του Ηλια</text:p>
          </table:table-cell>
          <table:table-cell table:style-name="ce4" office:value-type="string">
            <text:p>ΛΑΪΚΗ ΣΥΣΠΕΙΡΩΣΗ ΝΟΤΙΟΥ ΑΙΓΑΙΟΥ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Μαχαιριδης Ιωαννης του Θεοφυλακτου</text:p>
          </table:table-cell>
          <table:table-cell table:style-name="ce4" office:value-type="string">
            <text:p>ΝΟΤΙΟ ΑΙΓΑΙΟ Αρχιπέλαγος ΔΗΜΙΟΥΡΓΙΑ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Συρμαλενιος Νικολαος του Ευαγγελου</text:p>
          </table:table-cell>
          <table:table-cell table:style-name="ce4" office:value-type="string">
            <text:p>ΠΟΛΙΤΕΣ ΚΟΝΤΡΑ ΣΤΟΝ ΚΑΙΡΟ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Χρυσογελος Νικολαος του Περικλη</text:p>
          </table:table-cell>
          <table:table-cell table:style-name="ce4" office:value-type="string">
            <text:p>Οικολογικός Ανεμο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Κοκκινος Χαραλαμπος του Ανδρεα</text:p>
          </table:table-cell>
          <table:table-cell table:style-name="ce4" office:value-type="string">
            <text:p>ΝΕΑ ΕΠΟΧΗ ΓΙΑ ΤΑ ΝΗΣΙΑ ΜΑΣ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Κρήτης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>
            <text:p>1</text:p>
          </table:table-cell>
          <table:table-cell table:style-name="ce2" office:value-type="string">
            <text:p>Ορφανος Στυλιανος του Αντωνιου</text:p>
          </table:table-cell>
          <table:table-cell table:style-name="ce4" office:value-type="string">
            <text:p>ΛΑΪΚΗ ΣΥΣΠΕΙΡΩΣΗ ΚΡΗΤΗ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</text:p>
          </table:table-cell>
          <table:table-cell table:style-name="ce2" office:value-type="string">
            <text:p>Ανηψητακης Αντωνιος του Ανδρεα</text:p>
          </table:table-cell>
          <table:table-cell table:style-name="ce4" office:value-type="string">
            <text:p>Μια Κρήτη, ΠΕΡΙΒΑΛΛΟΝ-ΑΝΘΡΩΠΟΣ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3</text:p>
          </table:table-cell>
          <table:table-cell table:style-name="ce2" office:value-type="string">
            <text:p>Γιαννουλακης Δημητριος του Κωνσταντινου</text:p>
          </table:table-cell>
          <table:table-cell table:style-name="ce4" office:value-type="string">
            <text:p>ΜΑΧΗ ΓΙΑ ΤΗΝ ΚΡΗΤ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4</text:p>
          </table:table-cell>
          <table:table-cell table:style-name="ce2" office:value-type="string">
            <text:p>Αρναουτακης Σταυρος του Φωκιωνα</text:p>
          </table:table-cell>
          <table:table-cell table:style-name="ce4" office:value-type="string">
            <text:p>ΚΡΗΤΗ ΠΡΩΤΗ ΔΥΝΑΜ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5</text:p>
          </table:table-cell>
          <table:table-cell table:style-name="ce2" office:value-type="string">
            <text:p>Ριζος Σεραφειμ του Νικολαου</text:p>
          </table:table-cell>
          <table:table-cell table:style-name="ce4" office:value-type="string">
            <text:p>Αντικαπιταλιστική Αριστερή Παρέμβαση στην Κρήτη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6</text:p>
          </table:table-cell>
          <table:table-cell table:style-name="ce2" office:value-type="string">
            <text:p>Πλακιωτακης Ιωαννης του Ιωσηφ</text:p>
          </table:table-cell>
          <table:table-cell table:style-name="ce4" office:value-type="string">
            <text:p>Η ΚΡΗΤΗ ΜΑΣ ΕΝΩΝΕΙ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7</text:p>
          </table:table-cell>
          <table:table-cell table:style-name="ce2" office:value-type="string">
            <text:p>Σταθακης Γεωργιος του Μηνα</text:p>
          </table:table-cell>
          <table:table-cell table:style-name="ce4" office:value-type="string">
            <text:p>ΡΙΖΟΣΠΑΣΤΙΚΗ ΣΥΝΕΡΓΑΣΙΑ ΚΡΗΤΗΣ</text:p>
          </table:table-cell>
          <table:table-cell table:number-columns-repeated="1019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esults" table:base-cell-address="$Results.$A$1" table:cell-range-address="$Results.$A$1: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11/03/2010</text:date>, <text:time>10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" style:display-name="PageStyle_Resul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eo</meta:initial-creator>
    <meta:creation-date>2010-10-28T01:11:25</meta:creation-date>
    <dc:creator>theo</dc:creator>
    <dc:date>2010-11-01T15:44:52</dc:date>
    <meta:document-statistic meta:table-count="1" meta:cell-count="307" meta:object-count="0"/>
    <meta:generator>OpenOffice.org/3.2$Unix OpenOffice.org_project/320m12$Build-9483</meta:generator>
  </office:meta>
</office:document-meta>
</file>